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8044e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8f8a4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92a4b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b52e7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00d33cd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rsid="000a8c67" officeooo:paragraph-rsid="000b52e7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08044e" officeooo:paragraph-rsid="00083b5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044e"/>
    </style:style>
    <style:style style:name="T3" style:family="text">
      <style:text-properties fo:language="ru" fo:country="RU" officeooo:rsid="0008f8a4"/>
    </style:style>
    <style:style style:name="T4" style:family="text">
      <style:text-properties fo:language="ru" fo:country="RU" officeooo:rsid="002300ea"/>
    </style:style>
    <style:style style:name="T5" style:family="text">
      <style:text-properties fo:language="ru" fo:country="RU" officeooo:rsid="00197a38"/>
    </style:style>
    <style:style style:name="T6" style:family="text">
      <style:text-properties fo:language="ru" fo:country="RU" officeooo:rsid="00092a4b"/>
    </style:style>
    <style:style style:name="T7" style:family="text">
      <style:text-properties fo:language="ru" fo:country="RU" officeooo:rsid="000a8c67"/>
    </style:style>
    <style:style style:name="T8" style:family="text">
      <style:text-properties fo:language="ru" fo:country="RU" officeooo:rsid="000b52e7"/>
    </style:style>
    <style:style style:name="T9" style:family="text">
      <style:text-properties fo:language="ru" fo:country="RU" officeooo:rsid="000b946d"/>
    </style:style>
    <style:style style:name="T10" style:family="text">
      <style:text-properties fo:language="ru" fo:country="RU" officeooo:rsid="000d33cd"/>
    </style:style>
    <style:style style:name="T11" style:family="text">
      <style:text-properties fo:language="ru" fo:country="RU" officeooo:rsid="000f2f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Информация о проведении PR-акции "В кругу семьи" в г.Снежногорске.</text:span></text:p>
      <text:p text:style-name="P1"/>
      <text:p text:style-name="P1"><text:tab/>13-14 мая текущего года на территории муниципальных образований Мурманской области пройдет PR-акция "В кругу семьи", направленная на пропаганду ценностей семьи. Предлагаем ознакомиться с планом проведения акции в г.<text:span text:style-name="T2">Снежногорск (Приложение 1). </text:span></text:p>
      <text:p text:style-name="P3"><text:span text:style-name="T3"><text:tab/>ГОАУСОН «Полярнинский КЦСОН» совместно с сотрудниками ГДК «Современник» г.Снежногорск, </text:span><text:span text:style-name="T6">с привлечением работников </text:span><text:span text:style-name="T4">МБУК «ЦБС ЗАТО Александровск» городск</text:span><text:span text:style-name="T6">ой</text:span><text:span text:style-name="T4"> детск</text:span><text:span text:style-name="T6">ой</text:span><text:span text:style-name="T4"> библиотек</text:span><text:span text:style-name="T6">и</text:span><text:span text:style-name="T4"> «Мир детства» г.Снежногорск,</text:span><text:span text:style-name="T5"> ГОКУ «Снежногорский ЦСПН»,</text:span><text:span text:style-name="T4"> </text:span><text:span text:style-name="T6">представителей </text:span><text:span text:style-name="T5">Обществ</text:span><text:span text:style-name="T6">а</text:span><text:span text:style-name="T5"> инвалидов «ВОИ»</text:span><text:span text:style-name="T3"> </text:span><text:span text:style-name="T2"><text:s/>активно включи</text:span><text:span text:style-name="T6">лись</text:span><text:span text:style-name="T2"> в процесс подготовки к </text:span><text:span text:style-name="T3">акции.</text:span></text:p>
      <text:p text:style-name="P5"><text:span text:style-name="T6"><text:tab/>13 мая 2017г. в 12.00</text:span><text:span text:style-name="T2"> </text:span><text:span text:style-name="T6">на площадке <text:s/></text:span><text:span text:style-name="T3">ГДК «Современник» г.Снежногорск </text:span><text:span text:style-name="T6">состоится </text:span><text:span text:style-name="T2">PR-акци</text:span><text:span text:style-name="T9">я</text:span><text:span text:style-name="T2"> "В кругу семьи" </text:span><text:span text:style-name="T7">для родителей </text:span><text:span text:style-name="T10">и </text:span><text:span text:style-name="T7">детей.</text:span></text:p>
      <text:p text:style-name="P4"><text:span text:style-name="T7"><text:tab/></text:span><text:span text:style-name="T2"> </text:span><text:span text:style-name="T8">В</text:span><text:span text:style-name="T6">сем </text:span><text:span text:style-name="T8">участникам</text:span><text:span text:style-name="T6"> буд</text:span><text:span text:style-name="T8">у</text:span><text:span text:style-name="T6">т представлен</text:span><text:span text:style-name="T8">ы:</text:span><text:span text:style-name="T6"> </text:span><text:span text:style-name="T8">выставка «Книжный навигатор «Читают родители — читают дети» из цикла «СемьЯ: родителям и детям», выставка <text:s/>рисунков детского творчества «Моя семья», мастер-классы «Творим вместе» и </text:span><text:span text:style-name="T6">театрализованная программа «Большая компания», в рамках </text:span><text:span text:style-name="T7">которой пройдет ряд мероприятий: спектакль «Забытый День рождения», игровая комната «Большие аттракционы», просмотр сборника мультфильмов</text:span><text:span text:style-name="T8">.</text:span></text:p>
      <text:p text:style-name="P6"><text:span text:style-name="T1"><text:tab/>В ходе акции для родителей </text:span><text:span text:style-name="T8">будут </text:span><text:span text:style-name="T1">организованы консультационные пункты </text:span><text:span text:style-name="T3">ГОАУСОН «Полярнинский КЦСОН» </text:span><text:span text:style-name="T8">и </text:span><text:span text:style-name="T5">ГОКУ «Снежногорский ЦСПН», </text:span><text:span text:style-name="T8">где <text:s/>мо</text:span><text:span text:style-name="T11">жно</text:span><text:span text:style-name="T8"> получить информацию по вопросам о социальном обслуживании и о мерах по социальной поддержке семей. </text:span></text:p>
      <text:p text:style-name="P2"><text:span text:style-name="T2"><text:tab/>Обращаемся к организациям и учреждениям, ко всем неравнодушным жителям г. </text:span><text:span text:style-name="T3">Снежногорск</text:span><text:span text:style-name="T2"> с предложением принять участие в данной </text:span><text:span text:style-name="T3">акции.</text:span>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40S</meta:editing-duration>
    <meta:editing-cycles>9</meta:editing-cycles>
    <meta:generator>LibreOffice/5.1.4.2$Windows_x86 LibreOffice_project/f99d75f39f1c57ebdd7ffc5f42867c12031db97a</meta:generator>
    <dc:date>2017-05-10T12:42:03.861000000</dc:date>
    <meta:document-statistic meta:table-count="0" meta:image-count="0" meta:object-count="0" meta:page-count="1" meta:paragraph-count="8" meta:word-count="192" meta:character-count="1540" meta:non-whitespace-character-count="1339"/>
    <meta:user-defined meta:name="Info 1"/>
    <meta:user-defined meta:name="Info 2"/>
    <meta:user-defined meta:name="Info 3"/>
    <meta:user-defined meta:name="Info 4"/>
  </office:meta>
</office:document-meta>
</file>