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08cm" style:rel-column-width="3845*"/>
    </style:style>
    <style:style style:name="Таблица1.B" style:family="table-column">
      <style:table-column-properties style:column-width="4.604cm" style:rel-column-width="11739*"/>
    </style:style>
    <style:style style:name="Таблица1.C" style:family="table-column">
      <style:table-column-properties style:column-width="6.738cm" style:rel-column-width="17182*"/>
    </style:style>
    <style:style style:name="Таблица1.D" style:family="table-column">
      <style:table-column-properties style:column-width="5.248cm" style:rel-column-width="13381*"/>
    </style:style>
    <style:style style:name="Таблица1.E" style:family="table-column">
      <style:table-column-properties style:column-width="4.392cm" style:rel-column-width="11199*"/>
    </style:style>
    <style:style style:name="Таблица1.F" style:family="table-column">
      <style:table-column-properties style:column-width="3.212cm" style:rel-column-width="818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officeooo:rsid="00161fdc" officeooo:paragraph-rsid="00161fdc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officeooo:rsid="00161fdc" officeooo:paragraph-rsid="00161fd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officeooo:rsid="000472f4" officeooo:paragraph-rsid="00197a3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officeooo:rsid="000472f4" officeooo:paragraph-rsid="00226b9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officeooo:rsid="00166705" officeooo:paragraph-rsid="0016670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officeooo:rsid="00197a38" officeooo:paragraph-rsid="00197a3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97a38" officeooo:paragraph-rsid="00197a3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normal" officeooo:rsid="001ed409" officeooo:paragraph-rsid="001ed409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language="ru" fo:country="RU" fo:font-style="italic" fo:font-weight="bold" officeooo:rsid="001ed409" officeooo:paragraph-rsid="001ed409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fo:language="ru" fo:country="RU" fo:font-weight="normal" officeooo:rsid="001ed409" officeooo:paragraph-rsid="001ed40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officeooo:rsid="00161fdc" officeooo:paragraph-rsid="00161fdc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language="ru" fo:country="RU" officeooo:rsid="002cb412" officeooo:paragraph-rsid="002cb41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fo:font-weight="bold" officeooo:rsid="00161fdc" officeooo:paragraph-rsid="00161fd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161fdc" officeooo:paragraph-rsid="00161fd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0pt" fo:language="ru" fo:country="RU" officeooo:rsid="000472f4" officeooo:paragraph-rsid="0016e3b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ru" fo:country="RU" officeooo:rsid="00161fdc" officeooo:paragraph-rsid="00161fdc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66705" officeooo:paragraph-rsid="0016670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officeooo:rsid="0003ecf1" officeooo:paragraph-rsid="00166705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officeooo:rsid="0003ecf1" officeooo:paragraph-rsid="00166705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officeooo:rsid="00197a38" officeooo:paragraph-rsid="00197a38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fo:language="ru" fo:country="RU" officeooo:rsid="00197a38" officeooo:paragraph-rsid="00197a3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fo:language="ru" fo:country="RU" officeooo:rsid="00197a38" officeooo:paragraph-rsid="0026402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officeooo:rsid="00166705" officeooo:paragraph-rsid="0016670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officeooo:rsid="00166705" officeooo:paragraph-rsid="0026402e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language="ru" fo:country="RU" officeooo:rsid="000472f4" officeooo:paragraph-rsid="0016e3b1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ru" fo:country="RU" officeooo:rsid="002300ea" officeooo:paragraph-rsid="002300e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officeooo:rsid="002300ea" officeooo:paragraph-rsid="002300ea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officeooo:rsid="00189688" officeooo:paragraph-rsid="0026402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officeooo:rsid="00189688" officeooo:paragraph-rsid="0018968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officeooo:rsid="00246396" officeooo:paragraph-rsid="0024639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ru" fo:country="RU" officeooo:rsid="0016e3b1" officeooo:paragraph-rsid="0016e3b1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paragraph-rsid="001e7099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officeooo:rsid="00166705"/>
    </style:style>
    <style:style style:name="T4" style:family="text">
      <style:text-properties officeooo:rsid="000472f4"/>
    </style:style>
    <style:style style:name="T5" style:family="text">
      <style:text-properties officeooo:rsid="0016e3b1"/>
    </style:style>
    <style:style style:name="T6" style:family="text">
      <style:text-properties officeooo:rsid="0018968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00ea" style:font-weight-asian="bold" style:font-weight-complex="bold"/>
    </style:style>
    <style:style style:name="T9" style:family="text">
      <style:text-properties officeooo:rsid="001b29d4"/>
    </style:style>
    <style:style style:name="T10" style:family="text">
      <style:text-properties fo:font-weight="normal" officeooo:rsid="001c8fa4" style:font-weight-asian="normal" style:font-weight-complex="normal"/>
    </style:style>
    <style:style style:name="T11" style:family="text">
      <style:text-properties fo:font-weight="normal" officeooo:rsid="0024cd48" style:font-weight-asian="normal" style:font-weight-complex="normal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fo:language="ru" fo:country="RU" officeooo:rsid="00189688" style:font-size-asian="12pt" style:font-size-complex="12pt"/>
    </style:style>
    <style:style style:name="T14" style:family="text">
      <style:text-properties fo:font-size="12pt" fo:language="ru" fo:country="RU" fo:font-weight="normal" officeooo:rsid="001c8fa4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normal" officeooo:rsid="00189688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officeooo:rsid="001e7099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fo:font-weight="normal" officeooo:rsid="0026402e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fo:font-weight="normal" officeooo:rsid="00290983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style="italic" fo:font-weight="bold" officeooo:rsid="00189688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language="ru" fo:country="RU" fo:font-style="italic" fo:font-weight="bold" officeooo:rsid="00290983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1ed409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300ea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4cd48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6402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cab35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officeooo:rsid="001c8fa4" style:font-style-asian="italic" style:font-weight-asian="normal" style:font-style-complex="italic" style:font-weight-complex="normal"/>
    </style:style>
    <style:style style:name="T28" style:family="text">
      <style:text-properties officeooo:rsid="00219fc2"/>
    </style:style>
    <style:style style:name="T29" style:family="text">
      <style:text-properties officeooo:rsid="00221bbd"/>
    </style:style>
    <style:style style:name="T30" style:family="text">
      <style:text-properties officeooo:rsid="002300ea"/>
    </style:style>
    <style:style style:name="T31" style:family="text">
      <style:text-properties officeooo:rsid="0024cd48"/>
    </style:style>
    <style:style style:name="T32" style:family="text">
      <style:text-properties fo:font-style="normal" fo:font-weight="normal" officeooo:rsid="002300ea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cd48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6402e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italic" fo:font-weight="bold" officeooo:rsid="002300ea" style:font-style-asian="italic" style:font-weight-asian="bold" style:font-name-complex="Times New Roman1" style:font-style-complex="italic" style:font-weight-complex="bold"/>
    </style:style>
    <style:style style:name="T36" style:family="text">
      <style:text-properties officeooo:rsid="002aae6c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italic" fo:font-weight="bold" officeooo:rsid="00189688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officeooo:rsid="00290983" style:font-style-asian="italic" style:font-weight-asian="bold" style:font-style-complex="italic" style:font-weight-complex="bold"/>
    </style:style>
    <style:style style:name="T44" style:family="text">
      <style:text-properties fo:language="ru" fo:country="RU" fo:font-weight="normal" officeooo:rsid="00290983" style:font-weight-asian="normal" style:font-weight-complex="normal"/>
    </style:style>
    <style:style style:name="T45" style:family="text">
      <style:text-properties fo:language="ru" fo:country="RU" fo:font-weight="normal" officeooo:rsid="001e7099" style:font-weight-asian="normal" style:font-weight-complex="normal"/>
    </style:style>
    <style:style style:name="T46" style:family="text">
      <style:text-properties fo:language="ru" fo:country="RU" fo:font-weight="normal" officeooo:rsid="0026402e" style:font-weight-asian="normal" style:font-weight-complex="normal"/>
    </style:style>
    <style:style style:name="T47" style:family="text">
      <style:text-properties fo:language="ru" fo:country="RU" officeooo:rsid="001896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1</text:p>
      <text:p text:style-name="P11"><text:s/><text:span text:style-name="T39">План проведения </text:span><text:span text:style-name="T40">PR-</text:span><text:span text:style-name="T39">акции «В кругу семьи»</text:span></text:p>
      <text:p text:style-name="P13">ГОАУСОН «Полярнинский КЦСОН» <text:span text:style-name="T36">13 мая 2017г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A1" office:value-type="string">
            <text:p text:style-name="P16">Дата, время, место проведения мероприятия</text:p>
          </table:table-cell>
          <table:table-cell table:style-name="Таблица1.A1" office:value-type="string">
            <text:p text:style-name="P16">Мероприятие</text:p>
          </table:table-cell>
          <table:table-cell table:style-name="Таблица1.A1" office:value-type="string">
            <text:p text:style-name="P16">Привлекаемые организации</text:p>
          </table:table-cell>
          <table:table-cell table:style-name="Таблица1.A1" office:value-type="string">
            <text:p text:style-name="P16">Планируемое количество участников</text:p>
          </table:table-cell>
          <table:table-cell table:style-name="Таблица1.F1" office:value-type="string">
            <text:p text:style-name="P16">Лицо, ответственное за <text:span text:style-name="T3">проведение мероприятия (ФИО, контактные данные)</text:span></text:p>
          </table:table-cell>
        </table:table-row>
        <table:table-row>
          <table:table-cell table:style-name="Таблица1.A2" table:number-rows-spanned="5" office:value-type="string">
            <text:p text:style-name="P5">1.</text:p>
          </table:table-cell>
          <table:table-cell table:style-name="Таблица1.A2" table:number-rows-spanned="5" office:value-type="string">
            <text:p text:style-name="P17">13.05.2017<text:span text:style-name="T9">г.</text:span></text:p>
            <text:p text:style-name="P18"><text:span text:style-name="T4">МБУК </text:span>ДК «Современник» г.Снежногорск</text:p>
            <text:p text:style-name="P20">12.00</text:p>
          </table:table-cell>
          <table:table-cell table:style-name="Таблица1.A2" office:value-type="string">
            <text:p text:style-name="P23">Выставка <text:span text:style-name="T30">рисунков</text:span> дет<text:span text:style-name="T30">ского творчества</text:span> <text:span text:style-name="T22">«Моя семья»</text:span></text:p>
          </table:table-cell>
          <table:table-cell table:style-name="Таблица1.A2" table:number-rows-spanned="5" office:value-type="string">
            <text:p text:style-name="P19"><text:span text:style-name="T5">1.МБУК </text:span>ДК «Современник» г.Снежногорск,</text:p>
            <text:p text:style-name="P15"><text:span text:style-name="T5">2.</text:span>МБУМП «ЦГПВМ» г.Снежногорск,</text:p>
            <text:p text:style-name="P25">3.МБОУДО «Дом детского творчества «Дриада»» г.Снежногорск,</text:p>
            <text:p text:style-name="P26">4.МБУК «ЦБС ЗАТО Александровск» городская детская библиотека «Мир детства» г.Снежногорск,</text:p>
            <text:p text:style-name="P21"><text:span text:style-name="T30">5</text:span>. ГОКУ «Снежногорский ЦСПН»,</text:p>
            <text:p text:style-name="P21"><text:span text:style-name="T30">6</text:span>. Общество инвалидов «ВОИ»</text:p>
          </table:table-cell>
          <table:table-cell table:style-name="Таблица1.A2" table:number-rows-spanned="5" office:value-type="string">
            <text:p text:style-name="P31"><text:span text:style-name="T7">100</text:span> (семьи с несовершеннолетними детьми, <text:span text:style-name="T6">волонтеры, сотрудники учреждений социальной поддержки и социального обслуживания, жители города)</text:span></text:p>
          </table:table-cell>
          <table:table-cell table:style-name="Таблица1.F2" table:number-rows-spanned="5" office:value-type="string">
            <text:p text:style-name="P29">Прилукова Е.В., зам. директора,</text:p>
            <text:p text:style-name="P30">8(81530) 61250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7">Книжный навигатор <text:span text:style-name="T22">«Читают родители — читают дети»</text:span> из цикла «СемьЯ: родителям и детям»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A2" office:value-type="string">
            <text:p text:style-name="P28"><text:span text:style-name="T7"><text:s/></text:span><text:span text:style-name="T27"><text:s/></text:span><text:span text:style-name="T22">Мастер-клас</text:span><text:span text:style-name="T26">с</text:span></text:p>
            <text:p text:style-name="P32"><text:span text:style-name="T42">«</text:span><text:span text:style-name="T43">Творим вместе»</text:span><text:span text:style-name="T44"> </text:span><text:span text:style-name="T45">для </text:span><text:span text:style-name="T46">семей</text:span><text:span text:style-name="T45"> с детьми с целью укрепления партнерских взаимоотношений детей и родителей в процессе творческой деятельности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8"><text:span text:style-name="T47">К</text:span><text:span text:style-name="T41">онсультативный стол</text:span></text:p>
            <text:p text:style-name="P9">«Меры социальной поддержки и социальной помощи».</text:p>
            <text:p text:style-name="P10">Прием сотрудников учреждений социальной поддержки и социального обслуживания <text:span text:style-name="T31">семьям с детьми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4">Театрализованная программа <text:span text:style-name="T22">«Большая компания»</text:span> </text:p>
            <text:p text:style-name="P22">(<text:span text:style-name="T36">спектакль «Забытый День рождения», игровая комната «Большие аттракционы»,</text:span> показ <text:span text:style-name="T36">сборника</text:span> детских мультфильмов)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17S</meta:editing-duration>
    <meta:editing-cycles>24</meta:editing-cycles>
    <meta:generator>LibreOffice/5.1.4.2$Windows_x86 LibreOffice_project/f99d75f39f1c57ebdd7ffc5f42867c12031db97a</meta:generator>
    <dc:date>2017-05-10T12:30:35.269000000</dc:date>
    <meta:document-statistic meta:table-count="1" meta:image-count="0" meta:object-count="0" meta:page-count="1" meta:paragraph-count="32" meta:word-count="166" meta:character-count="1385" meta:non-whitespace-character-count="1246"/>
    <meta:user-defined meta:name="Info 1"/>
    <meta:user-defined meta:name="Info 2"/>
    <meta:user-defined meta:name="Info 3"/>
    <meta:user-defined meta:name="Info 4"/>
  </office:meta>
</office:document-meta>
</file>